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sans-serif"/>
    <style:font-face style:name="Lato" svg:font-family="Lato, sans-serif"/>
    <style:font-face style:name="Libre Franklin" svg:font-family="'Libre Franklin', 'Helvetica Neue', helvetica, arial, sans-serif"/>
    <style:font-face style:name="Open Sans" svg:font-family="'Open Sans', Helvetica, Arial, Lucida, sans-serif"/>
    <style:font-face style:name="Open Sans1" svg:font-family="'Open Sans', Helvetica, Arial, sans-serif"/>
    <style:font-face style:name="Open Sans2" svg:font-family="'Open Sans', serif"/>
    <style:font-face style:name="Quicksand" svg:font-family="Quicksand"/>
    <style:font-face style:name="Titillium Web" svg:font-family="'Titillium Web', HelveticaNeue-Light, 'Helvetica Neue Light', 'Helvetica Neue', Helvetica, Arial, 'Lucida Grande', sans-serif"/>
    <style:font-face style:name="Verdana" svg:font-family="Verdana, BlinkMacSystemFont, apple-system, 'Segoe UI', Roboto, Oxygen, Ubuntu, Cantarell, 'Open Sans', 'Helvetica Neue', sans-serif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2def48"/>
    </style:style>
    <style:style style:name="P2" style:family="paragraph" style:parent-style-name="Footer">
      <style:paragraph-properties fo:text-align="center" style:justify-single-word="false"/>
      <style:text-properties fo:font-size="8pt" fo:font-style="italic" officeooo:rsid="002e4bcd" officeooo:paragraph-rsid="002e4bcd" style:font-size-asian="8pt" style:font-style-asian="italic" style:font-style-complex="italic"/>
    </style:style>
    <style:style style:name="P3" style:family="paragraph" style:parent-style-name="Heading_20_4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2013bd" officeooo:paragraph-rsid="002013bd" fo:background-color="transparent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.5pt" officeooo:rsid="007db39a" officeooo:paragraph-rsid="001ff328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.5pt" officeooo:rsid="001ff328" officeooo:paragraph-rsid="001ff328" style:font-size-asian="10.5pt" style:font-size-complex="10.5pt"/>
    </style:style>
    <style:style style:name="P6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7db39a" officeooo:paragraph-rsid="001ff328" fo:background-color="transparent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1ff328" officeooo:paragraph-rsid="001ff328" fo:background-color="transparent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2013bd" officeooo:paragraph-rsid="002013bd" fo:background-color="transparent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2013bd" officeooo:paragraph-rsid="0020fe0f" fo:background-color="transparent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20fe0f" officeooo:paragraph-rsid="0020fe0f" fo:background-color="transparent" style:font-size-asian="10.5pt" style:font-size-complex="10.5pt"/>
    </style:style>
    <style:style style:name="P11" style:family="paragraph" style:parent-style-name="Standard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fo:font-weight="normal" officeooo:rsid="001ff328" officeooo:paragraph-rsid="001ff328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 style:master-page-name="First_20_Page">
      <loext:graphic-properties draw:fill="none"/>
      <style:paragraph-properties fo:margin-left="8.8cm" fo:margin-right="0cm" fo:margin-top="0.101cm" fo:margin-bottom="0.101cm" loext:contextual-spacing="false" fo:line-heigh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0.5pt" officeooo:rsid="007db39a" officeooo:paragraph-rsid="001ff328" fo:background-color="transparent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7db39a" officeooo:paragraph-rsid="001ff328" fo:background-color="transparent" style:font-size-asian="10.5pt" style:font-size-complex="10.5pt"/>
    </style:style>
    <style:style style:name="P14" style:family="paragraph" style:parent-style-name="Standard">
      <loext:graphic-properties draw:fill="none"/>
      <style:paragraph-properties fo:margin-left="8.901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.5pt" officeooo:rsid="007db39a" officeooo:paragraph-rsid="001ff328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8.901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7db39a" officeooo:paragraph-rsid="001ff328" fo:background-color="transparent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9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7db39a" officeooo:paragraph-rsid="001ff328" fo:background-color="transparent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Arial" fo:font-size="10.5pt" officeooo:rsid="002013bd" officeooo:paragraph-rsid="0020fe0f" fo:background-color="transparent" style:font-size-asian="10.5pt" style:font-size-complex="10.5pt"/>
    </style:style>
    <style:style style:name="T1" style:family="text">
      <style:text-properties fo:font-size="8pt" fo:font-style="italic" officeooo:rsid="002def48" style:font-size-asian="8pt" style:font-style-asian="italic" style:font-size-complex="8pt" style:font-style-complex="italic"/>
    </style:style>
    <style:style style:name="T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0fe0f" style:text-blinking="false" loext:padding="0cm" loext:border="none"/>
    </style:style>
    <style:style style:name="T10" style:family="text">
      <style:text-properties fo:font-variant="normal" fo:text-transform="none" style:text-line-through-style="none" style:text-line-through-type="none" style:font-name="Open Sans2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2" style:family="text">
      <style:text-properties fo:font-variant="normal" fo:text-transform="none" fo:color="#47739f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4db2ec" style:font-name="Verdana" fo:font-size="11.2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14" style:family="text">
      <style:text-properties fo:font-variant="normal" fo:text-transform="none" fo:color="#2a6496" style:font-name="Arial2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755d03" style:text-line-through-style="none" style:text-line-through-type="none" style:font-name="Open Sans1" fo:letter-spacing="normal" fo:font-style="normal" style:text-underline-style="none" fo:font-weight="normal" style:text-blinking="false" fo:background-color="#ecebeb" loext:char-shading-value="0" loext:padding="0cm" loext:border="none"/>
    </style:style>
    <style:style style:name="T16" style:family="text">
      <style:text-properties fo:font-variant="normal" fo:text-transform="none" fo:color="#289dcc" style:text-line-through-style="none" style:text-line-through-type="none" style:font-name="Open Sans2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606060" style:font-name="Quicksand" fo:font-size="11.25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style:font-name="Verdana" fo:font-size="11.2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19" style:family="text">
      <style:text-properties fo:font-variant="normal" fo:text-transform="none" style:font-name="Arial2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style:font-name="Quicksand" fo:font-size="11.25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color="#000000" style:font-name="Arial" fo:background-color="transparent" loext:char-shading-value="0"/>
    </style:style>
    <style:style style:name="T23" style:family="text">
      <style:text-properties fo:letter-spacing="normal"/>
    </style:style>
    <style:style style:name="T24" style:family="text">
      <style:text-properties fo:letter-spacing="normal" fo:font-style="italic" fo:font-weight="normal"/>
    </style:style>
    <style:style style:name="T25" style:family="text">
      <style:text-properties style:font-name="Arial" fo:background-color="transparent" loext:char-shading-value="0"/>
    </style:style>
    <style:style style:name="T26" style:family="text">
      <style:text-properties officeooo:rsid="0020fe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pett. Ordine dei Geologi della Sardegna</text:p>
      <text:p text:style-name="P4"><text:a xlink:type="simple" xlink:href="mailto:geologi.sardegna@epap.sicurezzapostale.it" text:style-name="Internet_20_link" text:visited-style-name="Visited_20_Internet_20_Link"><text:span text:style-name="T22">geologi.sardegna@epap.sicurezzapostale.it</text:span></text:a></text:p>
      <text:p text:style-name="P6"/>
      <text:p text:style-name="P6">Ordine degli Ingegneri della Provincia di Cagliari</text:p>
      <text:p text:style-name="P4"><text:a xlink:type="simple" xlink:href="mailto:protocollo.oic@ingpec.eu" text:style-name="Internet_20_link" text:visited-style-name="Visited_20_Internet_20_Link"><text:span text:style-name="T22">protocollo.oic@ingpec.eu</text:span></text:a></text:p>
      <text:p text:style-name="P6"/>
      <text:p text:style-name="P6">Ordine degli Ingegneri della Provincia di Nuoro</text:p>
      <text:p text:style-name="P4"><text:a xlink:type="simple" xlink:href="mailto:ordine.nuoro@ingpec.eu" text:style-name="Internet_20_link" text:visited-style-name="Visited_20_Internet_20_Link"><text:span text:style-name="T22">ordine.nuoro@ingpec.eu</text:span></text:a></text:p>
      <text:p text:style-name="P6"/>
      <text:p text:style-name="P6">Ordine degli Ingegneri della Provincia di Oristano </text:p>
      <text:p text:style-name="P4"><text:a xlink:type="simple" xlink:href="mailto:ordine.oristano@ingpec.eu" text:style-name="Internet_20_link" text:visited-style-name="Visited_20_Internet_20_Link"><text:span text:style-name="T22">ordine.oristano@ingpec.eu</text:span></text:a></text:p>
      <text:p text:style-name="P6"/>
      <text:p text:style-name="P6">Ordine degli Ingegneri della Provincia di Sassari</text:p>
      <text:p text:style-name="P4"><text:a xlink:type="simple" xlink:href="mailto:ordine.sassari@ingpec.eu" text:style-name="Internet_20_link" text:visited-style-name="Visited_20_Internet_20_Link"><text:span text:style-name="T22">ordine.sassari@ingpec.eu</text:span></text:a></text:p>
      <text:p text:style-name="P6"/>
      <text:p text:style-name="P7">Ordine architetti Cagliari e Sud Sardegna</text:p>
      <text:p text:style-name="P11"><text:span text:style-name="T4"> </text:span><text:span text:style-name="T5">architetticagliari@pec.aruba.it</text:span> </text:p>
      <text:p text:style-name="P11"/>
      <text:p text:style-name="P7">Ordine Architetti Prov Sassari</text:p>
      <text:p text:style-name="P5"><text:a xlink:type="simple" xlink:href="mailto:oappc.sassari@archiworldpec.it" text:style-name="Internet_20_link" text:visited-style-name="Visited_20_Internet_20_Link"><text:span text:style-name="T2">oappc.sassari@archiworldpec.it</text:span></text:a><text:span text:style-name="T22"> </text:span></text:p>
      <text:p text:style-name="P7"/>
      <text:p text:style-name="P7">Ordine Architetti Prov Oristano</text:p>
      <text:p text:style-name="P5"><text:a xlink:type="simple" xlink:href="https://www.architettioristano.it/architettioristano@pec.aruba.it" text:style-name="Internet_20_link" text:visited-style-name="Visited_20_Internet_20_Link"><text:span text:style-name="T3">architettioristano@pec.aruba.it</text:span></text:a><text:span text:style-name="T22"> </text:span></text:p>
      <text:p text:style-name="P7"/>
      <text:p text:style-name="P7">Ordine Architetti Prov. Nuoro</text:p>
      <text:p text:style-name="P7"><text:span text:style-name="T6">oappc.nuoro-ogliastra@archiworldpec.it</text:span> </text:p>
      <text:p text:style-name="P7"/>
      <text:p text:style-name="P8">Ordine Agronomi Sardegna</text:p>
      <text:p text:style-name="P8"><text:a xlink:type="simple" xlink:href="mailto:fedafsardegna@gmail.com" text:style-name="Internet_20_link" text:visited-style-name="Visited_20_Internet_20_Link"><text:span text:style-name="T21">fedafsardegna@gmail.com</text:span></text:a> </text:p>
      <text:p text:style-name="P7"/>
      <text:p text:style-name="P7">Ordine Agronomi Prov Cagliari</text:p>
      <text:p text:style-name="P7"><text:span text:style-name="T23"> </text:span><text:span text:style-name="T24">protocollo@conafpec.it</text:span> </text:p>
      <text:p text:style-name="P7"><text:soft-page-break/></text:p>
      <text:p text:style-name="P8">Ordine dei Biologi Sardegna</text:p>
      <text:p text:style-name="P8"><text:a xlink:type="simple" xlink:href="mailto:sardegna@peconb.it" text:style-name="Internet_20_link" text:visited-style-name="Visited_20_Internet_20_Link"><text:span text:style-name="T18">sardegna@peconb.it</text:span></text:a> </text:p>
      <text:p text:style-name="P8"/>
      <text:p text:style-name="P8">Ordine dei Chimici e Fisici Sardegna</text:p>
      <text:h text:style-name="P3" text:outline-level="4"><text:a xlink:type="simple" xlink:href="mailto:%20ordine.cagliari@pec.chimici.org" text:style-name="Internet_20_link" text:visited-style-name="Visited_20_Internet_20_Link"><text:span text:style-name="T19">ordine.cagliari@pec.chimici.org</text:span></text:a></text:h>
      <text:p text:style-name="P8"/>
      <text:p text:style-name="P8">Collegio Geometri Cagliari</text:p>
      <text:p text:style-name="P8"><text:a xlink:type="simple" xlink:href="mailto:collegio.cagliari@geopec.it" text:style-name="Internet_20_link" text:visited-style-name="Visited_20_Internet_20_Link">collegio.cagliari@geopec.it</text:a></text:p>
      <text:p text:style-name="P8"/>
      <text:p text:style-name="P8">Collegio Geometri Sassari</text:p>
      <text:p text:style-name="P9"><text:a xlink:type="simple" xlink:href="mailto:collegio.cagliari@geopec.it" text:style-name="Internet_20_link" text:visited-style-name="Visited_20_Internet_20_Link"><text:span text:style-name="T8">collegio.</text:span></text:a><text:a xlink:type="simple" xlink:href="mailto:collegio.cagliari@geopec.it" text:style-name="Internet_20_link" text:visited-style-name="Visited_20_Internet_20_Link"><text:span text:style-name="T9">sassari</text:span></text:a><text:a xlink:type="simple" xlink:href="mailto:collegio.cagliari@geopec.it" text:style-name="Internet_20_link" text:visited-style-name="Visited_20_Internet_20_Link"><text:span text:style-name="T8">@geopec.it</text:span></text:a></text:p>
      <text:p text:style-name="P8"/>
      <text:p text:style-name="P8">Collegio Geometri Nuoro</text:p>
      <text:p text:style-name="P9"><text:a xlink:type="simple" xlink:href="mailto:collegio.cagliari@geopec.it" text:style-name="Internet_20_link" text:visited-style-name="Visited_20_Internet_20_Link">collegio.</text:a><text:a xlink:type="simple" xlink:href="mailto:collegio.cagliari@geopec.it" text:style-name="Internet_20_link" text:visited-style-name="Visited_20_Internet_20_Link"><text:span text:style-name="T26">nuoro</text:span></text:a><text:a xlink:type="simple" xlink:href="mailto:collegio.cagliari@geopec.it" text:style-name="Internet_20_link" text:visited-style-name="Visited_20_Internet_20_Link">@geopec.it</text:a></text:p>
      <text:p text:style-name="P8"/>
      <text:p text:style-name="P8">Collegio <text:s/>Geometri Oristano</text:p>
      <text:p text:style-name="P9"><text:a xlink:type="simple" xlink:href="mailto:collegio.oristano@geopec.it" text:style-name="Internet_20_link" text:visited-style-name="Visited_20_Internet_20_Link">collegio.</text:a><text:a xlink:type="simple" xlink:href="mailto:collegio.oristano@geopec.it" text:style-name="Internet_20_link" text:visited-style-name="Visited_20_Internet_20_Link"><text:span text:style-name="T26">oristano</text:span></text:a><text:a xlink:type="simple" xlink:href="mailto:collegio.oristano@geopec.it" text:style-name="Internet_20_link" text:visited-style-name="Visited_20_Internet_20_Link">@geopec.it</text:a></text:p>
      <text:p text:style-name="P9"/>
      <text:p text:style-name="P10">Ordine Periti Industriali Cagliari</text:p>
      <text:p text:style-name="P10"><text:a xlink:type="simple" xlink:href="mailto:ordinedicagliari@pec.cnpi.it" text:style-name="Internet_20_link" text:visited-style-name="Visited_20_Internet_20_Link"><text:span text:style-name="T10">ordinedicagliari@pec.cnpi.it</text:span></text:a> </text:p>
      <text:p text:style-name="P10"/>
      <text:p text:style-name="P10">Collegio Periti Agrari Cagliari</text:p>
      <text:p text:style-name="P10"><text:a xlink:type="simple" xlink:href="mailto:%20collegio.cagliari@pec.peritiagrari.it" text:style-name="Internet_20_link" text:visited-style-name="Visited_20_Internet_20_Link"><text:span text:style-name="T20">collegio.cagliari@pec.peritiagrari.it</text:span></text:a> </text:p>
      <text:p text:style-name="P10"/>
      <text:p text:style-name="P10">Collegio Periti Agrari Sassari</text:p>
      <text:p text:style-name="P10"><text:a xlink:type="simple" xlink:href="mailto:collegio.sassari@pec.peritiagrari.it" text:style-name="Internet_20_link" text:visited-style-name="Visited_20_Internet_20_Link"><text:span text:style-name="T20">collegio.sassari@pec.peritiagrari.it</text:span></text:a> </text:p>
      <text:p text:style-name="P9"/>
      <text:p text:style-name="P17"/>
      <text:p text:style-name="P7">Università di cagliari</text:p>
      <text:p text:style-name="P14"><text:a xlink:type="simple" xlink:href="mailto:protocollo@pec.unica.it" text:style-name="Internet_20_link" text:visited-style-name="Visited_20_Internet_20_Link"><text:span text:style-name="T22">protocollo@pec.unica.it</text:span></text:a></text:p>
      <text:p text:style-name="P15"/>
      <text:p text:style-name="P16"><text:s text:c="56"/></text:p>
      <text:p text:style-name="P16"><text:s text:c="58"/>Università degli Studi di Sassari</text:p>
      <text:p text:style-name="P14"><text:a xlink:type="simple" xlink:href="mailto:protocollo@pec.uniss.it" text:style-name="Internet_20_link" text:visited-style-name="Visited_20_Internet_20_Link"><text:span text:style-name="T22">protocollo@pec.uniss.it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Helvetica, sans-serif"/>
    <style:font-face style:name="Lato" svg:font-family="Lato, sans-serif"/>
    <style:font-face style:name="Libre Franklin" svg:font-family="'Libre Franklin', 'Helvetica Neue', helvetica, arial, sans-serif"/>
    <style:font-face style:name="Open Sans" svg:font-family="'Open Sans', Helvetica, Arial, Lucida, sans-serif"/>
    <style:font-face style:name="Open Sans1" svg:font-family="'Open Sans', Helvetica, Arial, sans-serif"/>
    <style:font-face style:name="Open Sans2" svg:font-family="'Open Sans', serif"/>
    <style:font-face style:name="Quicksand" svg:font-family="Quicksand"/>
    <style:font-face style:name="Titillium Web" svg:font-family="'Titillium Web', HelveticaNeue-Light, 'Helvetica Neue Light', 'Helvetica Neue', Helvetica, Arial, 'Lucida Grande', sans-serif"/>
    <style:font-face style:name="Verdana" svg:font-family="Verdana, BlinkMacSystemFont, apple-system, 'Segoe UI', Roboto, Oxygen, Ubuntu, Cantarell, 'Open Sans', 'Helvetica Neue', sans-serif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def48"/>
    </style:style>
    <style:style style:name="MP2" style:family="paragraph" style:parent-style-name="Footer">
      <style:paragraph-properties fo:text-align="center" style:justify-single-word="false"/>
      <style:text-properties fo:font-size="8pt" fo:font-style="italic" officeooo:rsid="002e4bcd" officeooo:paragraph-rsid="002e4bcd" style:font-size-asian="8pt" style:font-style-asian="italic" style:font-style-complex="italic"/>
    </style:style>
    <style:style style:name="MT1" style:family="text">
      <style:text-properties fo:font-size="8pt" fo:font-style="italic" officeooo:rsid="002def48" style:font-size-asian="8pt" style:font-style-asian="italic" style:font-size-complex="8pt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801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99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/>
      </style:header-style>
      <style:footer-style>
        <style:header-footer-properties fo:min-height="1.101cm" fo:margin-left="0cm" fo:margin-right="0cm" fo:margin-top="1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/></text:p>
      </style:header>
      <style:footer>
        <text:p text:style-name="MP2">Via Cadello 9/b - 09131 Cagliari</text:p>
        <text:p text:style-name="MP2">pec <text:a xlink:type="simple" xlink:href="mailto:protocollo@pec.cittametropolitanacagliari.gov.it" text:style-name="Internet_20_link" text:visited-style-name="Visited_20_Internet_20_Link">protocollo@pec.cittametropolitanacagliari.it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1:11:06.254000000</meta:creation-date>
    <dc:date>2022-01-31T11:46:50.469000000</dc:date>
    <meta:editing-duration>PT40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47" meta:word-count="131" meta:character-count="1552" meta:non-whitespace-character-count="1339"/>
  </office:meta>
</office:document-meta>
</file>