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NimbusSanL" svg:font-family="NimbusSan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5284in">
        <style:tab-stops/>
      </style:paragraph-properties>
      <style:text-properties style:font-name="Calibri" style:font-name-complex="Arial" fo:color="#000000" fo:font-size="11pt" style:font-size-asian="11pt"/>
    </style:style>
    <style:style style:name="P31" style:parent-style-name="Standard" style:family="paragraph">
      <style:paragraph-properties fo:margin-left="4.5284in">
        <style:tab-stops/>
      </style:paragraph-properties>
      <style:text-properties style:font-name="Calibri" style:font-name-complex="Arial" fo:color="#000000" fo:font-size="11pt" style:font-size-asian="11pt"/>
    </style:style>
    <style:style style:name="P32" style:parent-style-name="Standard" style:family="paragraph">
      <style:paragraph-properties fo:margin-left="4.5284in">
        <style:tab-stops/>
      </style:paragraph-properties>
    </style:style>
    <style:style style:name="T33" style:parent-style-name="Collegamentoipertestuale" style:family="text">
      <style:text-properties style:font-name="Calibri" style:font-name-complex="Arial" fo:font-size="11pt" style:font-size-asian="11pt"/>
    </style:style>
    <style:style style:name="T34" style:parent-style-name="Collegamentoipertestuale" style:family="text">
      <style:text-properties style:font-name="Calibri" style:font-name-complex="Arial" fo:font-size="11pt" style:font-size-asian="11pt"/>
    </style:style>
    <style:style style:name="P35" style:parent-style-name="Standard" style:family="paragraph">
      <style:paragraph-properties fo:margin-left="4.5284in">
        <style:tab-stops/>
      </style:paragraph-properties>
    </style:style>
    <style:style style:name="T36" style:parent-style-name="Collegamentoipertestuale" style:family="text">
      <style:text-properties style:font-name="Calibri" style:font-name-complex="Arial" fo:font-size="11pt" style:font-size-asian="11pt"/>
    </style:style>
    <style:style style:name="T37" style:parent-style-name="Car.predefinitoparagrafo" style:family="text">
      <style:text-properties style:font-name="Calibri" style:font-name-complex="Arial" fo:color="#000000" fo:font-size="11pt" style:font-size-asian="11pt"/>
    </style:style>
    <style:style style:name="P3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T41" style:parent-style-name="Car.predefinitoparagrafo" style:family="text">
      <style:text-properties style:font-name="Calibri" style:font-name-complex="NimbusSanL" fo:font-weight="bold" style:font-weight-asian="bold" style:font-weight-complex="bold" fo:color="#000000" fo:font-size="11pt" style:font-size-asian="11pt"/>
    </style:style>
    <style:style style:name="P42" style:parent-style-name="Standard" style:family="paragraph">
      <style:text-properties style:font-name="Calibri" style:font-name-complex="Arial" fo:color="#000000" fo:font-size="11pt" style:font-size-asian="11pt"/>
    </style:style>
    <style:style style:name="P43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44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45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46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47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4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49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50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51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52" style:parent-style-name="Standard" style:family="paragraph">
      <style:paragraph-properties fo:line-height="115%"/>
      <style:text-properties style:font-name="Calibri" style:font-name-complex="Arial" fo:color="#000000" fo:font-size="11pt" style:font-size-asian="11pt"/>
    </style:style>
    <style:style style:name="P53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5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55" style:parent-style-name="Standarduser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Arial" style:font-weight-complex="bold" fo:color="#000000" fo:font-size="11pt" style:font-size-asian="11pt"/>
    </style:style>
    <style:style style:name="T57" style:parent-style-name="Car.predefinitoparagrafo" style:family="text">
      <style:text-properties style:font-name="Calibri" style:font-name-complex="Arial" style:font-weight-complex="bold" fo:color="#000000" fo:font-size="11pt" style:font-size-asian="11pt"/>
    </style:style>
    <style:style style:name="T58" style:parent-style-name="Car.predefinitoparagrafo" style:family="text">
      <style:text-properties style:font-name="Calibri" style:font-name-complex="Arial" style:font-weight-complex="bold" fo:color="#000000" fo:font-size="11pt" style:font-size-asian="11pt"/>
    </style:style>
    <style:style style:name="T59" style:parent-style-name="Car.predefinitoparagrafo" style:family="text">
      <style:text-properties style:font-name="Calibri" style:font-name-complex="NimbusSanL" fo:color="#000000" fo:font-size="11pt" style:font-size-asian="11pt" style:font-size-complex="11pt"/>
    </style:style>
    <style:style style:name="P60" style:parent-style-name="Standarduser" style:family="paragraph">
      <style:paragraph-properties fo:text-align="justify"/>
      <style:text-properties style:font-name="Calibri" style:font-name-complex="NimbusSanL" style:font-weight-complex="bold" fo:color="#000000" fo:font-size="11pt" style:font-size-asian="11pt"/>
    </style:style>
    <style:style style:name="P6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64" style:parent-style-name="Car.predefinitoparagrafo" style:family="text">
      <style:text-properties style:font-name="Calibri" style:font-name-complex="NimbusSanL" fo:color="#000000" fo:font-size="11pt" style:font-size-asian="11pt"/>
    </style:style>
    <style:style style:name="T65" style:parent-style-name="Car.predefinitoparagrafo" style:family="text">
      <style:text-properties style:font-name="Calibri" style:font-name-complex="NimbusSanL" fo:color="#000000" fo:font-size="11pt" style:font-size-asian="11pt"/>
    </style:style>
    <style:style style:name="T66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67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T68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69" style:parent-style-name="Car.predefinitoparagrafo" style:family="text">
      <style:text-properties style:font-name="Calibri" style:font-name-asian="SimSun" style:font-name-complex="Arial" style:font-weight-complex="bold" fo:color="#000000" fo:font-size="11pt" style:font-size-asian="11pt" style:font-size-complex="12pt" style:language-asian="zh" style:country-asian="CN" style:language-complex="hi" style:country-complex="IN"/>
    </style:style>
    <style:style style:name="P70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1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2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3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4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5" style:parent-style-name="Standard" style:family="paragraph">
      <style:paragraph-properties fo:text-align="justify" fo:line-height="0.2222in"/>
      <style:text-properties style:font-name="Calibri" style:font-name-complex="NimbusSanL" fo:color="#000000" fo:font-size="11pt" style:font-size-asian="11pt"/>
    </style:style>
    <style:style style:name="P76" style:parent-style-name="Standard" style:family="paragraph">
      <style:text-properties style:font-name="Calibri" style:font-name-complex="Arial" fo:color="#000000" fo:font-size="11pt" style:font-size-asian="11pt"/>
    </style:style>
    <style:style style:name="P77" style:parent-style-name="Standard" style:family="paragraph">
      <style:text-properties style:font-name="Calibri" style:font-name-complex="Arial" fo:color="#000000" fo:font-size="11pt" style:font-size-asian="11pt"/>
    </style:style>
    <style:style style:name="P78" style:parent-style-name="Standard" style:family="paragraph">
      <style:text-properties style:font-name="Calibri" style:font-name-complex="Arial" fo:color="#000000" fo:font-size="11pt" style:font-size-asian="11pt"/>
    </style:style>
    <style:style style:name="P7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80" style:parent-style-name="Standard" style:family="paragraph">
      <style:paragraph-properties>
        <style:tab-stops>
          <style:tab-stop style:type="left" style:position="1.0263in"/>
          <style:tab-stop style:type="center" style:position="3.3465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P81" style:parent-style-name="Normale" style:family="paragraph">
      <style:paragraph-properties fo:text-align="justify" fo:margin-bottom="0in"/>
      <style:text-properties style:font-name-asian="Times New Roman" style:font-name-complex="Arial" fo:color="#000000" fo:font-size="11pt" style:font-size-asian="11pt"/>
    </style:style>
    <style:style style:name="P82" style:parent-style-name="Standard" style:family="paragraph">
      <style:text-properties style:font-name="Calibri" style:font-name-complex="Arial" fo:color="#000000" fo:font-size="11pt" style:font-size-asian="11pt"/>
    </style:style>
    <style:style style:name="P83" style:parent-style-name="Standard" style:family="paragraph">
      <style:text-properties style:font-name="Calibri" style:font-name-complex="Arial" fo:color="#000000" fo:font-size="11pt" style:font-size-asian="11pt"/>
    </style:style>
    <style:style style:name="P84" style:parent-style-name="Standard" style:family="paragraph">
      <style:text-properties style:font-name="Calibri" style:font-name-complex="Arial" fo:color="#000000" fo:font-size="11pt" style:font-size-asian="11pt"/>
    </style:style>
    <style:style style:name="T85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86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87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88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89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90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91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92" style:parent-style-name="Car.predefinitoparagrafo" style:family="text">
      <style:text-properties style:font-name="Calibri" style:font-name-complex="Arial" fo:color="#000000" fo:font-size="11pt" style:font-size-asian="11pt"/>
    </style:style>
    <style:style style:name="T93" style:parent-style-name="Car.predefinitoparagrafo" style:family="text">
      <style:text-properties style:font-name="Calibri" style:font-name-complex="Arial" fo:color="#000000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tt.le Synesis srl</text:p>
      <text:p text:style-name="P31">Via Tuveri, 10 – Cagliari</text:p>
      <text:p text:style-name="P32"><text:a xlink:href="mailto:pec@pec.infosynesis.it" office:target-frame-name="_top" xlink:show="replace"><text:span text:style-name="T33">pec@pec.infos</text:span><text:span text:style-name="T34">ynesis.it</text:span></text:a></text:p>
      <text:p text:style-name="P35"><text:a xlink:href="mailto:totusimpariposusardu@gmail.com" office:target-frame-name="_top" xlink:show="replace"><text:span text:style-name="T36">totusimpariposusardu@gmail.com</text:span></text:a><text:span text:style-name="T37"><text:s/></text:span></text:p>
      <text:p text:style-name="P38"/>
      <text:p text:style-name="P39"><text:span text:style-name="T40">DOMANDA DI ISCRIZIONE AL</text:span><text:span text:style-name="T41"><text:s/>LABORATORIO DI MUSICA E CREAZIONE TESTI NEI GENERI MUSICALI POP, ROCK, REGGAE, HIP HOP, DUB, ETNOROCK E SKA IN LINGUA SARDA,</text:span></text:p>
      <text:p text:style-name="P42"/>
      <text:p text:style-name="P43">Il/la sottoscritto/a_________________________________________________________________________</text:p>
      <text:p text:style-name="P44">nato/a a _____________________________________________________________ il__________________</text:p>
      <text:p text:style-name="P45">codice fiscale _________________________________residente in _________________________________</text:p>
      <text:p text:style-name="P46">via/p.zza ______________________________________________ n° _____ tel._______________________</text:p>
      <text:p text:style-name="P47">cellulare __________________________indirizzo e-mail__________________________________________</text:p>
      <text:p text:style-name="P48"/>
      <text:p text:style-name="P49">IN CASO DI MINORE</text:p>
      <text:p text:style-name="P50">In qualità di<text:s/>genitore/tutore dell'alunno______________________________________________________</text:p>
      <text:p text:style-name="P51">nato/a a _____________________________________________________________ il__________________</text:p>
      <text:p text:style-name="P52">codice fiscale _________________________________</text:p>
      <text:p text:style-name="P53"/>
      <text:p text:style-name="P54">PRESA VISIONE</text:p>
      <text:p text:style-name="P55"><text:span text:style-name="T56">delle condizioni p</text:span><text:span text:style-name="T57">reviste nell’Avviso Pubblico per la partecipazione a laboratori di musica e creazione testi nei generi musicali pop, rock, reggae, hip hop, dub, etnorock e ska in lingua sarda nell’ambito del progetto di servizi per la lingua e cultura sarda “TOTUS IMPARI<text:s/></text:span><text:span text:style-name="T58">PO SU SARDU”, finanziato dalla Regione Sardegna tramite<text:s/></text:span><text:span text:style-name="T59">L. 482/99, artt. 9 e 15 – L.R. 6/2012, art. 13, comma 2 – L.R. 3.07.2018, N. 22, art. 10, commi 4 e 5</text:span></text:p>
      <text:p text:style-name="P60"/>
      <text:p text:style-name="P61">CHIEDE</text:p>
      <text:p text:style-name="P62"><text:span text:style-name="T63">di essere ammesso a frequentare il laboratorio di<text:s/></text:span><text:span text:style-name="T64">musica e creazione testi nei generi musi</text:span><text:span text:style-name="T65">cali pop, rock, reggae, hip hop, dub, etnorock e ska in lingua sarda,<text:s/></text:span><text:span text:style-name="T66">che si terrà nella sede di _________________ (</text:span><text:span text:style-name="T67">barrare l’opzione desiderata</text:span><text:span text:style-name="T68">)<text:s/></text:span><text:span text:style-name="T69">dove si vorrebbero frequentare le lezioni:</text:span></text:p>
      <text:list text:style-name="LFO7" text:continue-numbering="true">
        <text:list-item>
          <text:p text:style-name="P70">Cagliari: Biblioteca Emilio Lussu, Villa Clara, presso parco di<text:s/>Monte Claro<text:s/></text:p>
        </text:list-item>
        <text:list-item>
          <text:p text:style-name="P71">Capoterra: Casa Melis, corso Antonio Gramsci, n.80</text:p>
        </text:list-item>
        <text:list-item>
          <text:p text:style-name="P72">Maracalagonis: Teatro Ex Montegranatico, via Umberto I</text:p>
        </text:list-item>
        <text:list-item>
          <text:p text:style-name="P73">Sarroch: Centro Famiglia, via Raffaello, n.3</text:p>
        </text:list-item>
        <text:list-item>
          <text:p text:style-name="P74">Selargius: Biblioteca Comunale, via Sant’Olimpia n.31</text:p>
        </text:list-item>
        <text:list-item>
          <text:p text:style-name="P75">Sinnai: Centro Polivalente - piazza Sant’Isidoro</text:p>
        </text:list-item>
      </text:list>
      <text:p text:style-name="P76"/>
      <text:p text:style-name="P77">Data __________________ <text:s text:c="8"/><text:tab/><text:tab/><text:tab/><text:tab/><text:tab/><text:tab/>Firma leggibile</text:p>
      <text:p text:style-name="P78"><text:tab/><text:tab/><text:tab/><text:tab/><text:tab/><text:tab/><text:tab/><text:tab/><text:tab/>_______________________</text:p>
      <text:p text:style-name="P79"/>
      <text:p text:style-name="P80"><text:tab/><text:tab/>AUTORIZZA</text:p>
      <text:p text:style-name="P81">Il trattamento dei dati personali, di cui al D.Lgs 196/2003 (Codice in materia di protezione dei dati personali), effettuato secondo modalità idonee a garantire la sicurezza e la riservatezza dei dati solo per fini istituzionali e nei modi di legge</text:p>
      <text:p text:style-name="P82"/>
      <text:p text:style-name="P83">Data __________________ <text:s text:c="8"/><text:tab/><text:tab/><text:tab/><text:tab/><text:tab/><text:tab/>Firma leggibile</text:p>
      <text:p text:style-name="P84"><text:tab/><text:tab/><text:tab/><text:tab/><text:tab/><text:tab/><text:tab/><text:tab/><text:tab/></text:p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NimbusSanL" svg:font-family="NimbusSan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SimSun" style:font-name-complex="Lucida Sans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style:font-size-complex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 fo:font-size="11pt" style:font-size-asian="11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284in" fo:margin-left="0.7875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43in"/>
      </style:header-style>
      <style:footer-style>
        <style:header-footer-properties style:dynamic-spacing="true" fo:min-height="0.102in"/>
      </style:footer-style>
    </style:page-layout>
    <style:style style:name="P2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ableColumn4" style:family="table-column">
      <style:table-column-properties style:column-width="2.4416in"/>
    </style:style>
    <style:style style:name="TableColumn5" style:family="table-column">
      <style:table-column-properties style:column-width="1.9701in"/>
    </style:style>
    <style:style style:name="TableColumn6" style:family="table-column">
      <style:table-column-properties style:column-width="2.2743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 style:min-row-height="1.0729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1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2" style:parent-style-name="Standarduser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center"/>
    </style:style>
    <style:style style:name="P16" style:parent-style-name="Standarduser" style:family="paragraph">
      <style:paragraph-properties fo:text-align="center"/>
    </style:style>
    <style:style style:name="P17" style:parent-style-name="Standarduser" style:family="paragraph">
      <style:paragraph-properties fo:text-align="center"/>
    </style:style>
    <style:style style:name="T18" style:parent-style-name="Car.predefinitoparagrafo" style:family="text"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9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20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1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2" style:parent-style-name="Standarduser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26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27" style:parent-style-name="Standarduser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9" style:parent-style-name="Standarduser" style:family="paragraph">
      <style:paragraph-properties fo:text-align="center"/>
    </style:style>
    <style:style style:name="P30" style:parent-style-name="Standarduser" style:family="paragraph">
      <style:paragraph-properties fo:text-align="center"/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8240" draw:id="id0" draw:style-name="a0" draw:name="Picture 9" text:anchor-type="as-char" svg:x="0in" svg:y="0in" svg:width="1.52083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10">REGIONE AUTÒNOMA DE SARDIGNA</text:p>
              <text:p text:style-name="P11">REGIONE AUTONOMA DELLA SARDEGNA</text:p>
              <text:p text:style-name="P12"><text:span text:style-name="T13">ASSESSORATO DELLA PUBBLICA ISTRUZIONE, BENI CULTURALI, INFORMAZIONE, SPETTACOLO E SPORT</text:span></text:p>
            </table:table-cell>
            <table:table-cell table:style-name="TableCell14">
              <text:p text:style-name="P15"/>
              <text:p text:style-name="P16"><draw:frame draw:z-index="251658240" draw:id="id1" draw:style-name="a1" draw:name="Picture 4" text:anchor-type="as-char" svg:x="0in" svg:y="0in" svg:width="1.13542in" svg:height="0.51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  <text:p text:style-name="P17"><text:span text:style-name="T18">SYNESIS RL<text:s/></text:span></text:p>
              <text:p text:style-name="P19"/>
              <text:p text:style-name="P20">VIA TUVERI N. 10, CAGLIARI</text:p>
              <text:p text:style-name="P21">0703495368-3755282076</text:p>
              <text:p text:style-name="P22"><text:span text:style-name="T23">PEC@PEC.INFOSYNESIS.IT</text:span></text:p>
            </table:table-cell>
            <table:table-cell table:style-name="TableCell24">
              <text:p text:style-name="Standarduser"/>
              <text:p text:style-name="Standarduser"><draw:frame draw:z-index="251658240" draw:id="id2" draw:style-name="a2" draw:name="Picture 8" text:anchor-type="as-char" svg:x="0in" svg:y="0in" svg:width="1.6875in" svg:height="0.541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  <text:p text:style-name="P25">CITTA’ METROPOLITANA DI CAGLIARI</text:p>
              <text:p text:style-name="P26"/>
              <text:p text:style-name="P27"><text:span text:style-name="T28">SETTORE PUBBLICA ISTRUZIONE E SERVIZI ALLA PERSONA SERVIZIO PUBBLICA ISTRUZIONE CULTURA E BIBLIOTECHE</text:span></text:p>
              <text:p text:style-name="P29"/>
            </table:table-cell>
          </table:table-row>
        </table:table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mi consulenza</dc:creator>
    <meta:creation-date>2020-09-14T13:39:00Z</meta:creation-date>
    <dc:date>2020-09-15T13:32:00Z</dc:date>
    <meta:print-date>2020-09-15T07:58:00Z</meta:print-date>
    <meta:template xlink:href="Normal" xlink:type="simple"/>
    <meta:editing-cycles>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1" meta:row-count="18" meta:non-whitespace-character-count="2209"/>
  </office:meta>
</office:document-meta>
</file>